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-1-5 </text:span><text:span text:style-name="T3">住宅居住水準年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2-1-5. Annual Statistics of Dwelling Level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pan text:style-name="T5"> Unit</text:span><text:span text:style-name="T6">：</text:span><text:span text:style-name="T7">Pings, Person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平均每宅建坪</text:p>
            <text:p><text:span text:style-name="T5">Average Area per Household</text:span></text:p>
          </table:table-cell>
          <table:table-cell table:style-name="ce12" office:value-type="string" calcext:value-type="string">
            <text:p>平均每宅人數</text:p>
            <text:p><text:span text:style-name="T5">Average Persons per Household</text:span></text:p>
          </table:table-cell>
          <table:table-cell table:style-name="ce21" office:value-type="string" calcext:value-type="string">
            <text:p>平均每人居住面積</text:p>
            <text:p><text:span text:style-name="T5">Average Living Space per Person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44.33" calcext:value-type="float">
            <text:p>44.33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22" office:value-type="float" office:value="14.44" calcext:value-type="float">
            <text:p>14.4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2.38" calcext:value-type="float">
            <text:p>32.38 </text:p>
          </table:table-cell>
          <table:table-cell table:style-name="ce18" office:value-type="float" office:value="3.1" calcext:value-type="float">
            <text:p>3.10 </text:p>
          </table:table-cell>
          <table:table-cell table:style-name="ce22" office:value-type="float" office:value="10.45" calcext:value-type="float">
            <text:p>10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31.47" calcext:value-type="float">
            <text:p>31.47 </text:p>
          </table:table-cell>
          <table:table-cell table:style-name="ce18" office:value-type="float" office:value="3" calcext:value-type="float">
            <text:p>3.00 </text:p>
          </table:table-cell>
          <table:table-cell table:style-name="ce22" office:value-type="float" office:value="10.49" calcext:value-type="float">
            <text:p>10.4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50.2" calcext:value-type="float">
            <text:p>50.20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22" office:value-type="float" office:value="15.03" calcext:value-type="float">
            <text:p>15.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50.15" calcext:value-type="float">
            <text:p>50.15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22" office:value-type="float" office:value="17.06" calcext:value-type="float">
            <text:p>17.0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47.55" calcext:value-type="float">
            <text:p>47.55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22" office:value-type="float" office:value="15.39" calcext:value-type="float">
            <text:p>15.3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48.75" calcext:value-type="float">
            <text:p>48.7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22" office:value-type="float" office:value="15.38" calcext:value-type="float">
            <text:p>15.3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22" office:value-type="float" office:value="17.52" calcext:value-type="float">
            <text:p>17.5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6.15" calcext:value-type="float">
            <text:p>56.15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22" office:value-type="float" office:value="16.37" calcext:value-type="float">
            <text:p>16.3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7.48" calcext:value-type="float">
            <text:p>57.48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22" office:value-type="float" office:value="17.47" calcext:value-type="float">
            <text:p>17.4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1.59" calcext:value-type="float">
            <text:p>51.59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22" office:value-type="float" office:value="16.97" calcext:value-type="float">
            <text:p>16.9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53.1" calcext:value-type="float">
            <text:p>53.1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2" office:value-type="float" office:value="17.35" calcext:value-type="float">
            <text:p>17.3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52.91" calcext:value-type="float">
            <text:p>52.91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22" office:value-type="float" office:value="19.03" calcext:value-type="float">
            <text:p>19.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48.86" calcext:value-type="float">
            <text:p>48.86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22" office:value-type="float" office:value="15.92" calcext:value-type="float">
            <text:p>15.9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49.74" calcext:value-type="float">
            <text:p>49.74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22" office:value-type="float" office:value="17.21" calcext:value-type="float">
            <text:p>17.2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44.96" calcext:value-type="float">
            <text:p>44.96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22" office:value-type="float" office:value="18.5" calcext:value-type="float">
            <text:p>18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44.19" calcext:value-type="float">
            <text:p>44.19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2" office:value-type="float" office:value="17.4" calcext:value-type="float">
            <text:p>17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44.01" calcext:value-type="float">
            <text:p>44.01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22" office:value-type="float" office:value="15.5" calcext:value-type="float">
            <text:p>1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1.19" calcext:value-type="float">
            <text:p>31.19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22" office:value-type="float" office:value="10.87" calcext:value-type="float">
            <text:p>10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51" calcext:value-type="float">
            <text:p>51.00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22" office:value-type="float" office:value="15.6" calcext:value-type="float">
            <text:p>15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55.98" calcext:value-type="float">
            <text:p>55.98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22" office:value-type="float" office:value="18.35" calcext:value-type="float">
            <text:p>18.3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…</text:p>
          </table:table-cell>
          <table:table-cell table:style-name="ce19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text:span text:style-name="T7"> </text:span></text:p>
            <text:p><text:span text:style-name="T5">Directorate-General of Budget, Accounting and Statistics, Executive Yuan</text:span></text:p>
          </table:table-cell>
          <table:covered-table-cell table:style-name="ce20"/>
          <table:covered-table-cell table:style-name="ce24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chinglin</dc:creator>
    <dc:date>2017-11-06T15:39:07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